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-ItalicMT" svg:font-family="Arial-Italic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officeooo:paragraph-rsid="0028f77f" style:font-size-asian="10pt" style:font-style-asian="italic" style:font-name-complex="Gentium Basic"/>
    </style:style>
    <style:style style:name="P2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officeooo:paragraph-rsid="0028f77f" style:font-size-asian="9pt" style:font-name-complex="Arial" style:font-size-complex="9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7d5188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9c0a6d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9cb657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9d448c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32ebfa" officeooo:paragraph-rsid="007d5188" style:font-size-asian="11pt" style:font-weight-asian="normal" style:font-name-complex="Arial" style:font-size-complex="11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3pt" officeooo:rsid="00384ddb" officeooo:paragraph-rsid="0002ccec" style:font-size-asian="13pt" style:font-size-complex="13pt"/>
    </style:style>
    <style:style style:name="P10" style:family="paragraph" style:parent-style-name="Standard">
      <style:text-properties officeooo:paragraph-rsid="0002ccec"/>
    </style:style>
    <style:style style:name="P11" style:family="paragraph" style:parent-style-name="Standard">
      <style:paragraph-properties fo:text-align="center" style:justify-single-word="false"/>
      <style:text-properties officeooo:rsid="00384ddb" officeooo:paragraph-rsid="0002ccec"/>
    </style:style>
    <style:style style:name="P12" style:family="paragraph" style:parent-style-name="expediente_20_nuevo">
      <style:paragraph-properties fo:line-height="150%" fo:text-align="justify" style:justify-single-word="false"/>
      <style:text-properties style:font-name="Arial-ItalicMT" fo:font-size="26pt" fo:language="es" fo:country="AR" fo:font-weight="bold" officeooo:rsid="016ad011" officeooo:paragraph-rsid="005b82cf" style:font-size-asian="9.60000038146973pt" style:font-weight-asian="bold" style:font-name-complex="Arial" style:font-size-complex="11pt" style:font-weight-complex="bold"/>
    </style:style>
    <style:style style:name="P13" style:family="paragraph" style:parent-style-name="Preformatted_20_Text">
      <style:paragraph-properties fo:margin-top="0cm" fo:margin-bottom="0cm" loext:contextual-spacing="false" fo:line-height="100%" fo:text-align="center" style:justify-single-word="false"/>
      <style:text-properties style:use-window-font-color="true" style:font-name="Verdana" fo:font-size="12pt" fo:font-weight="bold" officeooo:paragraph-rsid="009cb657" style:font-size-asian="12pt" style:font-weight-asian="bold" style:font-size-complex="12pt" style:font-weight-complex="bold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02ccec" style:font-size-asian="13pt" style:font-size-complex="13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4dc568" style:font-size-asian="11pt" style:font-weight-asian="bold" style:font-name-complex="Verdana" style:font-size-complex="11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9f9c34" officeooo:paragraph-rsid="009f9c34" style:font-size-asian="11pt" style:font-weight-asian="bold" style:font-name-complex="Verdana" style:font-size-complex="11pt" style:font-weight-complex="bold"/>
    </style:style>
    <style:style style:name="P17" style:family="paragraph" style:parent-style-name="Heading_20_3">
      <style:text-properties officeooo:paragraph-rsid="000f8afa"/>
    </style:style>
    <style:style style:name="P18" style:family="paragraph" style:parent-style-name="Heading_20_3">
      <style:text-properties style:font-name="Verdana" fo:font-size="11pt" officeooo:paragraph-rsid="000f8afa" style:font-size-asian="11pt" style:font-size-complex="11pt"/>
    </style:style>
    <style:style style:name="T1" style:family="text">
      <style:text-properties officeooo:rsid="0024fcad"/>
    </style:style>
    <style:style style:name="T2" style:family="text">
      <style:text-properties officeooo:rsid="00384ddb"/>
    </style:style>
    <style:style style:name="T3" style:family="text">
      <style:text-properties style:use-window-font-color="true" fo:language="es" fo:country="AR" fo:font-weight="normal" officeooo:rsid="00898d1c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4" style:family="text">
      <style:text-properties style:use-window-font-color="true" fo:language="es" fo:country="AR" fo:font-weight="normal" officeooo:rsid="009abf00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5" style:family="text">
      <style:text-properties style:use-window-font-color="true" fo:language="es" fo:country="AR" fo:font-weight="normal" officeooo:rsid="081f8c77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6" style:family="text">
      <style:text-properties style:use-window-font-color="true" fo:language="es" fo:country="AR" fo:font-style="normal" style:text-underline-style="none" fo:font-weight="normal" officeooo:rsid="002b3739" style:letter-kerning="true" style:font-name-asian="Droid Sans Fallback" style:language-asian="zh" style:country-asian="CN" style:font-style-asian="normal" style:font-weight-asian="normal" style:font-name-complex="Verdana" style:language-complex="hi" style:country-complex="IN" style:font-style-complex="normal" style:font-weight-complex="normal"/>
    </style:style>
    <style:style style:name="T7" style:family="text">
      <style:text-properties style:use-window-font-color="true" fo:language="es" fo:country="AR" fo:font-style="normal" style:text-underline-style="none" fo:font-weight="normal" officeooo:rsid="0098c8ae" style:letter-kerning="true" style:font-name-asian="Droid Sans Fallback" style:language-asian="zh" style:country-asian="CN" style:font-style-asian="normal" style:font-weight-asian="normal" style:font-name-complex="Verdana" style:language-complex="hi" style:country-complex="IN" style:font-style-complex="normal" style:font-weight-complex="normal"/>
    </style:style>
    <style:style style:name="T8" style:family="text">
      <style:text-properties style:use-window-font-color="true" fo:language="es" fo:country="AR" fo:font-style="normal" style:text-underline-style="none" fo:font-weight="normal" officeooo:rsid="009abf00" style:letter-kerning="true" style:font-name-asian="Droid Sans Fallback" style:language-asian="zh" style:country-asian="CN" style:font-style-asian="normal" style:font-weight-asian="normal" style:font-name-complex="Verdana" style:language-complex="hi" style:country-complex="IN" style:font-style-complex="normal" style:font-weight-complex="normal"/>
    </style:style>
    <style:style style:name="T9" style:family="text">
      <style:text-properties style:use-window-font-color="true" fo:language="es" fo:country="AR" fo:font-style="normal" style:text-underline-style="none" fo:font-weight="normal" officeooo:rsid="08203a45" style:letter-kerning="true" style:font-name-asian="Droid Sans Fallback" style:language-asian="zh" style:country-asian="CN" style:font-style-asian="normal" style:font-weight-asian="normal" style:font-name-complex="Verdana" style:language-complex="hi" style:country-complex="IN" style:font-style-complex="normal" style:font-weight-complex="normal"/>
    </style:style>
    <style:style style:name="T10" style:family="text">
      <style:text-properties style:use-window-font-color="true" fo:language="es" fo:country="AR" fo:font-style="normal" style:text-underline-style="none" fo:font-weight="normal" officeooo:rsid="009cc58b" style:letter-kerning="true" style:font-name-asian="Droid Sans Fallback" style:language-asian="zh" style:country-asian="CN" style:font-style-asian="normal" style:font-weight-asian="normal" style:font-name-complex="Verdana" style:language-complex="hi" style:country-complex="IN" style:font-style-complex="normal" style:font-weight-complex="normal"/>
    </style:style>
    <style:style style:name="T11" style:family="text">
      <style:text-properties style:use-window-font-color="true" fo:language="es" fo:country="AR" fo:font-style="normal" style:text-underline-style="none" fo:font-weight="normal" officeooo:rsid="081f8c77" style:letter-kerning="true" style:font-name-asian="Droid Sans Fallback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12" style:family="text">
      <style:text-properties style:use-window-font-color="true" fo:language="es" fo:country="AR" fo:font-style="normal" style:text-underline-style="none" fo:font-weight="normal" officeooo:rsid="009c0a6d" style:letter-kerning="true" style:font-name-asian="Droid Sans Fallback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13" style:family="text">
      <style:text-properties style:use-window-font-color="true" fo:language="es" fo:country="AR" fo:font-style="normal" style:text-underline-style="none" fo:font-weight="bold" officeooo:rsid="0098c8ae" style:letter-kerning="true" style:font-name-asian="Droid Sans Fallback" style:language-asian="zh" style:country-asian="CN" style:font-style-asian="normal" style:font-weight-asian="bold" style:font-name-complex="Verdana" style:language-complex="hi" style:country-complex="IN" style:font-style-complex="normal" style:font-weight-complex="bold"/>
    </style:style>
    <style:style style:name="T14" style:family="text">
      <style:text-properties officeooo:rsid="00276632"/>
    </style:style>
    <style:style style:name="T15" style:family="text">
      <style:text-properties officeooo:rsid="002c937d"/>
    </style:style>
    <style:style style:name="T16" style:family="text">
      <style:text-properties fo:language="es" fo:country="AR" style:text-underline-style="none"/>
    </style:style>
    <style:style style:name="T17" style:family="text">
      <style:text-properties fo:language="es" fo:country="AR" style:text-underline-style="none" officeooo:rsid="0003b884"/>
    </style:style>
    <style:style style:name="T18" style:family="text">
      <style:text-properties fo:language="es" fo:country="AR" style:text-underline-style="none" officeooo:rsid="00255f21"/>
    </style:style>
    <style:style style:name="T19" style:family="text">
      <style:text-properties fo:language="es" fo:country="AR" style:text-underline-style="none" officeooo:rsid="0095544a"/>
    </style:style>
    <style:style style:name="T20" style:family="text">
      <style:text-properties fo:language="es" fo:country="AR" style:text-underline-style="none" officeooo:rsid="009c541b"/>
    </style:style>
    <style:style style:name="T21" style:family="text">
      <style:text-properties officeooo:rsid="0047e4bc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10cf16" style:font-weight-asian="bold" style:font-weight-complex="bold"/>
    </style:style>
    <style:style style:name="T24" style:family="text">
      <style:text-properties fo:font-weight="bold" officeooo:rsid="0088b062" style:font-weight-asian="bold" style:font-weight-complex="bold"/>
    </style:style>
    <style:style style:name="T25" style:family="text">
      <style:text-properties fo:font-weight="bold" officeooo:rsid="008b1a07" style:font-weight-asian="bold" style:font-weight-complex="bold"/>
    </style:style>
    <style:style style:name="T26" style:family="text">
      <style:text-properties fo:font-weight="bold" officeooo:rsid="0094644d" style:font-weight-asian="bold" style:font-weight-complex="bold"/>
    </style:style>
    <style:style style:name="T27" style:family="text">
      <style:text-properties fo:font-weight="bold" officeooo:rsid="0098c8ae" style:font-weight-asian="bold" style:font-weight-complex="bold"/>
    </style:style>
    <style:style style:name="T28" style:family="text">
      <style:text-properties fo:font-weight="bold" officeooo:rsid="009cb657" style:font-weight-asian="bold" style:font-weight-complex="bold"/>
    </style:style>
    <style:style style:name="T29" style:family="text">
      <style:text-properties officeooo:rsid="0085e5fd"/>
    </style:style>
    <style:style style:name="T30" style:family="text">
      <style:text-properties officeooo:rsid="0088b062"/>
    </style:style>
    <style:style style:name="T31" style:family="text">
      <style:text-properties officeooo:rsid="008b1a07"/>
    </style:style>
    <style:style style:name="T32" style:family="text">
      <style:text-properties officeooo:rsid="00904938"/>
    </style:style>
    <style:style style:name="T33" style:family="text">
      <style:text-properties fo:font-style="normal" fo:font-weight="normal" officeooo:rsid="080192e5" style:font-style-asian="normal" style:font-weight-asian="normal" style:font-style-complex="normal" style:font-weight-complex="normal"/>
    </style:style>
    <style:style style:name="T34" style:family="text">
      <style:text-properties fo:font-style="normal" fo:font-weight="normal" officeooo:rsid="081cc185" style:font-style-asian="normal" style:font-weight-asian="normal" style:font-style-complex="normal" style:font-weight-complex="normal"/>
    </style:style>
    <style:style style:name="T35" style:family="text">
      <style:text-properties officeooo:rsid="0024c5b5"/>
    </style:style>
    <style:style style:name="T36" style:family="text">
      <style:text-properties officeooo:rsid="009cb657"/>
    </style:style>
    <style:style style:name="T37" style:family="text">
      <style:text-properties officeooo:rsid="009cc58b"/>
    </style:style>
    <style:style style:name="T38" style:family="text">
      <style:text-properties officeooo:rsid="009d448c"/>
    </style:style>
    <style:style style:name="T39" style:family="text">
      <style:text-properties officeooo:rsid="009d5550"/>
    </style:style>
    <style:style style:name="T40" style:family="text">
      <style:text-properties officeooo:rsid="009ef50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/><text:span text:style-name="T2">PROYECTOS DE LEY <text:s/></text:span>Nº<text:span text:style-name="T29"> 34965 – CD – CAMBIEMOS <text:s/>y <text:s text:c="2"/>sus <text:s text:c="2"/>Acums. <text:s text:c="3"/>Nº 35128 – CD – FJV <text:s/>y Nº 35272 – CD - DB</text:span></text:p>
      <text:p text:style-name="P11"/>
      <text:p text:style-name="P9">DICTAMEN </text:p>
      <text:p text:style-name="P10"/>
      <text:h text:style-name="P17" text:outline-level="3"/>
      <text:h text:style-name="P18" text:outline-level="3">Diputadas y Diputados de Santa Fe:</text:h>
      <text:p text:style-name="P4"/>
      <text:p text:style-name="P5">La Comisión de Asuntos Constitucionales y Legislación General ha considerado el proyecto de ley <text:span text:style-name="T25">Nº</text:span><text:span text:style-name="T31"> </text:span><text:span text:style-name="T24">3</text:span><text:span text:style-name="T27">4965</text:span><text:span text:style-name="T24"> – CD - </text:span><text:span text:style-name="T26">CAMBIEMOS</text:span><text:span text:style-name="T30">, de autoría de los Diputados Angelini, Fernández, Álvarez y Mas Varela, por el cual </text:span><text:span text:style-name="T33">la <text:s/></text:span><text:span text:style-name="T34">P</text:span><text:span text:style-name="T33">rovincia adhiere a la </text:span><text:span text:style-name="T34">L</text:span><text:span text:style-name="T33">ey </text:span><text:span text:style-name="T34">N</text:span><text:span text:style-name="T33">acional 27043 (declara de inter</text:span><text:span text:style-name="T34">é</text:span><text:span text:style-name="T33">s nacional el abordaje integral e interdisciplinario de las personas que presentan trastornos del espectro autista (TEA)</text:span><text:span text:style-name="T30">, y sus acumulados proyectos de ley </text:span><text:span text:style-name="T22">Nº </text:span><text:span text:style-name="T23">3</text:span><text:span text:style-name="T26">5</text:span><text:span text:style-name="T27">128</text:span><text:span text:style-name="T23"> – </text:span><text:span text:style-name="T27">CD - FJV</text:span>, de autoría <text:span text:style-name="T21">de la Diputada Patricia Chialvo</text:span><text:span text:style-name="T3">, </text:span><text:span text:style-name="T4">por el cual la</text:span><text:span text:style-name="T3"> </text:span><text:span text:style-name="T5">p</text:span><text:span text:style-name="T3">rovincia de </text:span><text:span text:style-name="T5">S</text:span><text:span text:style-name="T3">anta </text:span><text:span text:style-name="T5">F</text:span><text:span text:style-name="T3">e adhiere a la ley nacional 27043 (declara de inter</text:span><text:span text:style-name="T4">é</text:span><text:span text:style-name="T3">s nacional el abordaje integral e interdisciplinario de las personas que presentan trastornos del espectro autista "TEA")</text:span><text:span text:style-name="T6">, </text:span><text:span text:style-name="T7">y </text:span><text:span text:style-name="T13">Nº 35272 – CD – DB</text:span><text:span text:style-name="T7">, de </text:span><text:span text:style-name="T8">autoría </text:span><text:span text:style-name="T11"><text:s/></text:span><text:span text:style-name="T12">de los </text:span><text:span text:style-name="T11">Diputados Giustiniani, Bonfatti, Eggimann, Palo Oliver y Del Frade y de las Diputadas Meier y Augsburger, </text:span><text:bookmark text:name="caratula35094"/><text:span text:style-name="T8">por el cual la </text:span><text:span text:style-name="T9">P</text:span><text:span text:style-name="T8">rovincia adhiere a la ley 27043 (declara de inter</text:span><text:span text:style-name="T9">é</text:span><text:span text:style-name="T8">s nacional el abordaje integral e interdi</text:span><text:span text:style-name="T10">s</text:span><text:span text:style-name="T8">ciplinario de las personas que presentan trastornos de espectro autista (TEA)</text:span><text:span text:style-name="T6">;</text:span><text:span text:style-name="T21"> y, atento a </text:span><text:s/>las razones <text:span text:style-name="T1">expuestas en sus fundamentos y las </text:span>que podrá dar el miembro informante, esta Comisión ha resuelto <text:span text:style-name="T14"><text:s/>aconsejar su</text:span> aprobación <text:span text:style-name="T32">al texto </text:span><text:s/><text:span text:style-name="T15">el que a continuación <text:s/>se transcribe:</text:span> </text:p>
      <text:p text:style-name="P5"/>
      <text:p text:style-name="P13">LA LEGISLATURA DE LA PROVINCIA <text:span text:style-name="T35">DE SANTA FE</text:span></text:p>
      <text:p text:style-name="P13"/>
      <text:p text:style-name="P13">SANCIONA CON FUERZA DE </text:p>
      <text:p text:style-name="P13"/>
      <text:p text:style-name="P13">LEY: </text:p>
      <text:p text:style-name="P13"/>
      <text:p text:style-name="P6"><text:span text:style-name="T22">ART</text:span><text:span text:style-name="T28">Í</text:span><text:span text:style-name="T22">CULO 1 -</text:span> Adhier<text:span text:style-name="T36">á</text:span>se la Provincia de Santa Fe a la Ley Nacional N°27.043, que Declara de <text:span text:style-name="T36">interés</text:span> nacional el abordaje integral e interdisciplinario de las personas que presentan Trastornos del Espectro Autista (TEA<text:span text:style-name="T40">)</text:span> </text:p>
      <text:p text:style-name="P7"><text:span text:style-name="T22">ART</text:span><text:span text:style-name="T28">Í</text:span><text:span text:style-name="T22">CULO 2 -</text:span> La Autoridad de Aplicaci<text:span text:style-name="T36">ó</text:span>n de la presente Ley es el Ministerio <text:soft-page-break/>de Salud, el que debe coordinar su accionar con las jurisdicciones y con los organismos provinciales y nacionales competentes en raz<text:span text:style-name="T37">ó</text:span>n de la materia.</text:p>
      <text:p text:style-name="P7"/>
      <text:p text:style-name="P7"><text:span text:style-name="T22">ART</text:span><text:span text:style-name="T28">Í</text:span><text:span text:style-name="T22">CULO 3 </text:span>- El Ministerio de Salud y <text:span text:style-name="T36">demás</text:span> organismos comprometidos con la ejecuci<text:span text:style-name="T38">ó</text:span>n de lo establecido en la presente Ley, <text:span text:style-name="T36">deberán</text:span> contemplar en sus presupuestos anuales, <text:span text:style-name="T39">la partida</text:span> necesari<text:span text:style-name="T39">a</text:span> <text:s/>para <text:span text:style-name="T36">cubrir</text:span> los gastos que genere el cumplimiento de la <text:span text:style-name="T36">misma.</text:span> </text:p>
      <text:p text:style-name="P7"/>
      <text:p text:style-name="P6"><text:span text:style-name="T22">ART</text:span><text:span text:style-name="T28">Í</text:span><text:span text:style-name="T22">CULO 4 -</text:span> <text:span text:style-name="T36">Comuníquese</text:span> al P<text:span text:style-name="T36">o</text:span>der Ejecutivo. </text:p>
      <text:p text:style-name="P8"/>
      <text:p text:style-name="P15"><text:span text:style-name="T17">Sala de la Comisión: <text:s/></text:span><text:span text:style-name="T19">2</text:span><text:span text:style-name="T20">7</text:span><text:span text:style-name="T17"> <text:s/>de </text:span><text:span text:style-name="T19">Septiembre</text:span><text:span text:style-name="T17"> de 201</text:span><text:span text:style-name="T18">8</text:span><text:span text:style-name="T17">.-</text:span></text:p>
      <text:p text:style-name="P16"><text:span text:style-name="T17">F</text:span><text:span text:style-name="T16">IRMANTES: GALASSI – MIRABELLA – DI POLLINA – MASCHERONI – RUBEO – AYALA – BOSCAROL – HENN – FERNANDEZ – BACARELLA - NICOTRA</text:span></text:p>
      <text:p text:style-name="P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-ItalicMT" svg:font-family="Arial-Italic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xto_20_independiente_20_2" style:display-name="Texto independiente 2" style:family="paragraph" style:parent-style-name="Standard">
      <style:paragraph-properties fo:margin-left="0cm" fo:margin-right="0.085cm" fo:orphans="0" fo:widows="0" fo:text-indent="0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expediente" style:family="paragraph" style:parent-style-name="Standard">
      <style:paragraph-properties fo:line-height="150%"/>
      <style:text-properties fo:font-size="11pt" style:font-size-asian="11pt"/>
    </style:style>
    <style:style style:name="expediente_20_nuevo" style:display-name="expediente nuevo" style:family="paragraph" style:parent-style-name="expediente">
      <style:paragraph-properties fo:line-height="100%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officeooo:paragraph-rsid="0028f77f" style:font-size-asian="10pt" style:font-style-asian="italic" style:font-name-complex="Gentium Basic"/>
    </style:style>
    <style:style style:name="MP2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officeooo:paragraph-rsid="0028f77f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.499cm" fo:margin-left="3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1"><draw:image xlink:href="Pictures/10000000000003A8000000E59023B56F47316FA9.png" xlink:type="simple" xlink:show="embed" xlink:actuate="onLoad"/></draw:frame></text:p>
      </style:header>
      <style:footer>
        <text:p text:style-name="MP1">2018 – Año del Centenario de la Reforma Universitaria</text:p>
        <text:p text:style-name="MP2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11-23T13:42:50.198529845</meta:creation-date>
    <meta:editing-cycles>48</meta:editing-cycles>
    <meta:editing-duration>PT2H28M41S</meta:editing-duration>
    <meta:generator>LibreOffice/5.1.6.2$Linux_X86_64 LibreOffice_project/10m0$Build-2</meta:generator>
    <dc:date>2018-10-11T12:12:39.745084647</dc:date>
    <meta:print-date>2018-09-27T10:28:20.906251898</meta:print-date>
    <meta:document-statistic meta:table-count="0" meta:image-count="1" meta:object-count="0" meta:page-count="2" meta:paragraph-count="15" meta:word-count="396" meta:character-count="2486" meta:non-whitespace-character-count="2056"/>
    <meta:template xlink:type="simple" xlink:actuate="onRequest" xlink:title="Predeterminado" xlink:href="../../../COMISION%202017/DICTAMEN%20DE%20LEY/dl3378217.1co.odt" meta:date="2017-11-23T13:42:50.324059456"/>
  </office:meta>
</office:document-meta>
</file>